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3"/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os_estadísticos_contratos_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2">
            <text:p>PORCENTAJE EJERCICIO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ato menor</text:p>
          </table:table-cell>
          <table:table-cell office:value-type="percentage" office:value="0.55000000000000004" table:style-name="ce3">
            <text:p>5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cedimiento Abierto</text:p>
          </table:table-cell>
          <table:table-cell office:value-type="percentage" office:value="0.45" table:style-name="ce3">
            <text:p>45%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Comma" style:family="table-cell" style:data-style-name="N4">
      <style:table-cell-properties style:vertical-align="automatic" fo:background-color="transparent"/>
    </style:style>
    <style:style style:name="Comma-_91_0_93_" style:display-name="Comma-[0]" style:family="table-cell" style:data-style-name="N3">
      <style:table-cell-properties style:vertical-align="automatic" fo:background-color="transparent"/>
    </style:style>
    <style:style style:name="Currency" style:family="table-cell" style:data-style-name="N4">
      <style:table-cell-properties style:vertical-align="automatic" fo:background-color="transparent"/>
    </style:style>
    <style:style style:name="Currency-_91_0_93_" style:display-name="Currency-[0]" style:family="table-cell" style:data-style-name="N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Meri</meta:initial-creator>
    <dc:creator>Meri</dc:creator>
    <meta:creation-date>2024-04-15T16:08:42Z</meta:creation-date>
    <dc:date>2024-04-17T09:48:48Z</dc:date>
    <meta:editing-cycles>1</meta:editing-cycles>
    <meta:editing-duration>PT44S</meta:editing-duration>
  </office:meta>
</office:document-meta>
</file>