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9" svg:font-family="9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336699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336699" fo:font-size="18pt" style:font-size-asian="18pt" style:font-size-complex="18pt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margin-top="0.0833in" fo:margin-bottom="0.0833in" fo:line-height="100%"/>
      <style:text-properties fo:font-size="14pt" style:font-size-asian="14pt" style:font-size-complex="14pt"/>
    </style:style>
    <style:style style:name="P7" style:parent-style-name="Normal" style:family="paragraph">
      <style:paragraph-properties fo:margin-top="0.0833in" fo:margin-bottom="0.0833in" fo:line-height="100%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CONVENIOS Y ENCOMIENDAS</text:p>
      <text:p text:style-name="P4"/>
      <text:p text:style-name="Normal"><text:span text:style-name="T5">CODEXCA no ha formalizado convenios o encomiendas con la Administración pública para la prestación de servicios en los ejercicios 2023 y 2022.</text:span></text:p>
      <text:p text:style-name="P6"/>
      <text:p text:style-name="P7"><text:span text:style-name="T8">Actualización<text:s/></text:span><text:span text:style-name="T9">15</text:span><text:span text:style-name="T10">/04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9" svg:font-family="9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9" style:font-name-complex="9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73554in" svg:height="0.965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C/ Alfredo L. Jones, 5 oficina 5</text:p>
        <text:p text:style-name="Piedepágina">35008 Las Palmas de Gran Canaria</text:p>
        <text:p text:style-name="Piedepágina">Teléfono: 928472802 <text:s text:c="2"/>Email: codexca@codexc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4-04-15T16:19:00Z</meta:creation-date>
    <dc:date>2024-04-15T16:52:00Z</dc:date>
    <meta:template xlink:href="Normal.dotm" xlink:type="simple"/>
    <meta:editing-cycles>4</meta:editing-cycles>
    <meta:editing-duration>PT120S</meta:editing-duration>
    <meta:document-statistic meta:page-count="1" meta:paragraph-count="1" meta:word-count="30" meta:character-count="194" meta:row-count="1" meta:non-whitespace-character-count="165"/>
  </office:meta>
</office:document-meta>
</file>