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9" svg:font-family="9"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fo:font-weight="bold" style:font-weight-asian="bold" style:font-weight-complex="bold" fo:color="#336699" fo:font-size="18pt" style:font-size-asian="18pt" style:font-size-complex="18pt"/>
    </style:style>
    <style:style style:name="P7" style:parent-style-name="Normal" style:family="paragraph">
      <style:paragraph-properties fo:text-align="center"/>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8pt" style:font-size-asian="8pt" style:font-size-complex="8pt"/>
    </style:style>
    <style:style style:name="P10" style:parent-style-name="Normal" style:family="paragraph">
      <style:paragraph-properties fo:background-color="#ACB9CA"/>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background-color="#ACB9CA"/>
      <style:text-properties fo:font-weight="bold" style:font-weight-asian="bold" style:font-weight-complex="bold" fo:font-size="14pt" style:font-size-asian="14pt" style:font-size-complex="14pt"/>
    </style:style>
    <style:style style:name="T16" style:parent-style-name="Hipervínculo" style:family="text">
      <style:text-properties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Hipervínculo" style:family="text">
      <style:text-properties fo:font-size="12pt" style:font-size-asian="12pt" style:font-size-complex="12pt"/>
    </style:style>
    <style:style style:name="T19" style:parent-style-name="Fuentedepárrafopredeter." style:family="text">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paragraph-properties fo:background-color="#ACB9CA"/>
      <style:text-properties fo:font-weight="bold" style:font-weight-asian="bold" style:font-weight-complex="bold" fo:font-size="14pt" style:font-size-asian="14pt" style:font-size-complex="14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paragraph-properties fo:background-color="#ACB9CA"/>
      <style:text-properties fo:font-weight="bold" style:font-weight-asian="bold" style:font-weight-complex="bold" fo:font-size="14pt" style:font-size-asian="14pt" style:font-size-complex="14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0"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1"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2"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3"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4"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5"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6" style:parent-style-name="Normal" style:family="paragraph">
      <style:paragraph-properties fo:text-align="justify" fo:margin-top="0.0833in" fo:margin-bottom="0.0833in" fo:line-height="100%"/>
      <style:text-properties fo:font-size="12pt" style:font-size-asian="12pt" style:font-size-complex="12pt"/>
    </style:style>
    <style:style style:name="P37"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39"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0"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1"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2"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3"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4"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5"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6" style:parent-style-name="Párrafodelista" style:family="paragraph">
      <style:paragraph-properties fo:text-align="justify" fo:margin-top="0.0833in" fo:margin-bottom="0.0833in" fo:line-height="100%"/>
      <style:text-properties fo:font-size="12pt" style:font-size-asian="12pt" style:font-size-complex="12pt"/>
    </style:style>
    <style:style style:name="P47"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49"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0"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1"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2"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3"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4"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0"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1"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2"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3"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4" style:parent-style-name="Párrafodelista" style:list-style-name="LFO1" style:family="paragraph">
      <style:paragraph-properties fo:text-align="justify" fo:margin-top="0.0833in" fo:margin-bottom="0.0833in" fo:line-height="100%"/>
      <style:text-properties fo:font-size="12pt" style:font-size-asian="12pt" style:font-size-complex="12pt"/>
    </style:style>
    <style:style style:name="P65" style:parent-style-name="Normal" style:family="paragraph">
      <style:paragraph-properties fo:margin-top="0.0833in" fo:margin-bottom="0.0833in" fo:line-height="100%"/>
      <style:text-properties fo:font-size="14pt" style:font-size-asian="14pt" style:font-size-complex="14pt"/>
    </style:style>
    <style:style style:name="P66" style:parent-style-name="Normal" style:family="paragraph">
      <style:paragraph-properties fo:margin-top="0.0833in" fo:margin-bottom="0.0833in" fo:line-height="100%"/>
    </style:style>
    <style:style style:name="T67" style:parent-style-name="Fuentedepárrafopredeter." style:family="text">
      <style:text-properties fo:font-size="10pt" style:font-size-asian="10pt" style:font-size-complex="10pt"/>
    </style:style>
  </office:automatic-styles>
  <office:body>
    <office:text text:use-soft-page-breaks="true">
      <text:p text:style-name="P1"/>
      <text:p text:style-name="P6">INSTITUCIONAL</text:p>
      <text:p text:style-name="P7"/>
      <text:p text:style-name="P8">Consultora para el Desarrollo Exterior Canario, S.L.U. (CODEXCA), es una empresa de consultoría, que ofrece servicios en el ámbito de la consultoría estratégica para la puesta en valor de entidades públicas y<text:s/>privadas, la internacionalización y la cooperación al desarrollo, consultoría turística orientada al ámbito de la planificación estratégica e inteligencia de mercados, así como la gestión seguimiento y evaluación de proyectos realizados con financiación europea.</text:p>
      <text:p text:style-name="P9"/>
      <text:p text:style-name="P10">Información general</text:p>
      <text:p text:style-name="P11">Consultora para el Desarrollo Exterior Canario, S.L.U. (CODEXCA) se constituyó el 20 de octubre de 1.999.</text:p>
      <text:p text:style-name="P12">Inscrita en el Registro Mercantil en el Tomo 1475, Folio 28, Sección 8, Hoja GC-22970.</text:p>
      <text:p text:style-name="P13">Domicilio social, Calle Alfredo L. Jones, 5 oficina 5. 35008 Las Palmas de Gran Canaria. <text:s/></text:p>
      <text:p text:style-name="P14"/>
      <text:p text:style-name="P15">Normativa aplicable a la entidad</text:p>
      <text:p text:style-name="Normal"><text:a xlink:href="https://www.boe.es/buscar/act.php?id=BOE-A-2010-10544" office:target-frame-name="_top" xlink:show="replace"><text:span text:style-name="T16">Real Decreto Legislativo 1/2010, de 2 de julio</text:span></text:a><text:span text:style-name="T17">, por el que se aprueba el texto refundido de la Ley de Sociedades de Capital.</text:span></text:p>
      <text:p text:style-name="Normal"><text:a xlink:href="https://www.boe.es/buscar/act.php?id=BOE-A-1885-6627" office:target-frame-name="_top" xlink:show="replace"><text:span text:style-name="T18">Real Decreto de 22 de agosto de 1885</text:span></text:a><text:span text:style-name="T19"><text:s/>por el que se publica el Código de Comercio.</text:span></text:p>
      <text:p text:style-name="P20"/>
      <text:p text:style-name="P21">Canal de denuncias<text:s/>Ley 2/2023</text:p>
      <text:p text:style-name="P22">La entidad no tiene obligación de disponer de canal de denuncias por no contar con al menos 50 trabajadores, ni entrar en el ámbito de aplicación descrito en el artículo 10.1 b) de la Ley 2/2023.</text:p>
      <text:p text:style-name="P23"/>
      <text:p text:style-name="P24">Información relativa a las actividades que desarrolla la entidad</text:p>
      <text:p text:style-name="P25">A lo largo de nuestra dilatada experiencia hemos consolidado una amplia gama de servicios de consultoría.<text:s/></text:p>
      <text:p text:style-name="P26">Nuestra ventaja competitiva es nuestro capital humano, capaz de ofrecer un servicio integral a nuestros clientes; escuchamos sus necesidades y utilizamos nuestras capacidades, conocimientos y experiencia sectorial para obtener la solución adaptada y productiva para su organización.<text:s/></text:p>
      <text:soft-page-break/>
      <text:p text:style-name="P27">El carácter multidisciplinar de nuestro equipo y la amplitud de nuestra red de colaboradores externos, nos permiten ofrecer servicios de alta especialización en el marco de la consultoría de empresas y organismos públicos, tanto en el ámbito regional como nacional e internacional.</text:p>
      <text:p text:style-name="P28">CONSULTORÍA ESTRATÉGICA</text:p>
      <text:list text:style-name="LFO1" text:continue-numbering="true">
        <text:list-item>
          <text:p text:style-name="P29">Optimización organizativa</text:p>
        </text:list-item>
        <text:list-item>
          <text:p text:style-name="P30">Fortalecimiento institucional y de la gestión pública</text:p>
        </text:list-item>
        <text:list-item>
          <text:p text:style-name="P31">Posicionamiento estratégico, asociacionismo y cooperación empresarial</text:p>
        </text:list-item>
        <text:list-item>
          <text:p text:style-name="P32">Capacitación y formación en determinadas áreas</text:p>
        </text:list-item>
        <text:list-item>
          <text:p text:style-name="P33">Elaboración de planes estratégicos y operativos</text:p>
        </text:list-item>
        <text:list-item>
          <text:p text:style-name="P34">Estudios de evaluación socioeconómica de medidas públicas.</text:p>
        </text:list-item>
        <text:list-item>
          <text:p text:style-name="P35">Análisis y desarrollo de estrategias sectoriales y comportamiento de mercados.</text:p>
        </text:list-item>
      </text:list>
      <text:p text:style-name="P36"/>
      <text:p text:style-name="P37">CONSULTORÍA EN INTERNACIONALIZACIÓN</text:p>
      <text:list text:style-name="LFO1" text:continue-numbering="true">
        <text:list-item>
          <text:p text:style-name="P38">Estudios sectoriales</text:p>
        </text:list-item>
        <text:list-item>
          <text:p text:style-name="P39">Estudios de viabilidad económica financiera para proyectos internacionales</text:p>
        </text:list-item>
        <text:list-item>
          <text:p text:style-name="P40">Formulación de políticas y planes de internacionalización y atracción de inversiones</text:p>
        </text:list-item>
        <text:list-item>
          <text:p text:style-name="P41">Implementación de estrategias de cabildeo frente a la Unión Europea</text:p>
        </text:list-item>
        <text:list-item>
          <text:p text:style-name="P42">Simplificación normativa de comercio internacional</text:p>
        </text:list-item>
        <text:list-item>
          <text:p text:style-name="P43">Elaboración de planes de negocio internacional</text:p>
        </text:list-item>
        <text:list-item>
          <text:p text:style-name="P44">Análisis e investigación de los mercados</text:p>
        </text:list-item>
        <text:list-item>
          <text:p text:style-name="P45">Capacitación y formación</text:p>
        </text:list-item>
      </text:list>
      <text:p text:style-name="P46"/>
      <text:p text:style-name="P47">CONSULTORÍA TURÍSTICA</text:p>
      <text:list text:style-name="LFO1" text:continue-numbering="true">
        <text:list-item>
          <text:p text:style-name="P48">Planificación y desarrollo integral de destinos turísticos</text:p>
        </text:list-item>
        <text:list-item>
          <text:p text:style-name="P49">Creación de productos turísticos</text:p>
        </text:list-item>
        <text:list-item>
          <text:p text:style-name="P50">Inteligencia de mercados y marketing turístico</text:p>
        </text:list-item>
        <text:list-item>
          <text:p text:style-name="P51">Calidad turística</text:p>
        </text:list-item>
        <text:list-item>
          <text:p text:style-name="P52">Innovación y tecnologías de la información</text:p>
        </text:list-item>
        <text:list-item>
          <text:p text:style-name="P53">Gestión y optimización de empresas turísticas</text:p>
        </text:list-item>
        <text:list-item>
          <text:p text:style-name="P54">Sistemas de información estadística del turismo</text:p>
        </text:list-item>
      </text:list>
      <text:p text:style-name="P55"/>
      <text:p text:style-name="P56"/>
      <text:p text:style-name="P57"><text:span text:style-name="T58">CONSULTORÍA PARA LA FINANCIACIÓN PÚBLICA</text:span></text:p>
      <text:list text:style-name="LFO1" text:continue-numbering="true">
        <text:list-item>
          <text:p text:style-name="P59">Formulación de proyectos</text:p>
        </text:list-item>
        <text:list-item>
          <text:p text:style-name="P60">Búsqueda y captación de socios transnacionales</text:p>
        </text:list-item>
        <text:list-item>
          <text:p text:style-name="P61">Apoyo en el cumplimiento de la normativa europea</text:p>
        </text:list-item>
        <text:list-item>
          <text:p text:style-name="P62">Gestión técnica, económica y financiera de los proyectos</text:p>
        </text:list-item>
        <text:list-item>
          <text:p text:style-name="P63">Coordinación de proyectos</text:p>
        </text:list-item>
        <text:list-item>
          <text:p text:style-name="P64">Certificación, evaluación verificación y auditoría</text:p>
        </text:list-item>
      </text:list>
      <text:p text:style-name="P65"/>
      <text:p text:style-name="P66"><text:span text:style-name="T67">Actualización 15/04/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9" svg:font-family="9"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fo:margin-bottom="0in" fo:line-height="100%"/>
      <style:text-properties style:font-name="9" style:font-name-complex="9"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size="7pt" style:font-size-asian="7pt" style:font-size-complex="7pt"/>
    </style:style>
    <style:style style:name="P5" style:parent-style-name="Piedepágina" style:family="paragraph">
      <style:text-properties fo:font-size="7pt" style:font-size-asian="7pt" style:font-size-complex="7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n 1" text:anchor-type="as-char" svg:x="0in" svg:y="0in" svg:width="2.73554in" svg:height="0.96503in" style:rel-width="scale" style:rel-height="scale"><draw:image xlink:href="media/image1.png" xlink:type="simple" xlink:show="embed" xlink:actuate="onLoad"/><svg:title/><svg:desc/></draw:frame></text:p>
      </style:header>
      <style:footer>
        <text:p text:style-name="P3">C/ Alfredo L. Jones, 5 oficina 5</text:p>
        <text:p text:style-name="P4">35008 Las Palmas de Gran Canaria</text:p>
        <text:p text:style-name="P5">Teléfono: 928472802 <text:s text:c="2"/>Email: codexca@codexc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i</meta:initial-creator>
    <dc:creator>Meri</dc:creator>
    <meta:creation-date>2024-04-09T14:24:00Z</meta:creation-date>
    <dc:date>2024-07-16T14:33:00Z</dc:date>
    <meta:template xlink:href="Normal.dotm" xlink:type="simple"/>
    <meta:editing-cycles>20</meta:editing-cycles>
    <meta:editing-duration>PT6540S</meta:editing-duration>
    <meta:document-statistic meta:page-count="3" meta:paragraph-count="7" meta:word-count="560" meta:character-count="3634" meta:row-count="25" meta:non-whitespace-character-count="3081"/>
  </office:meta>
</office:document-meta>
</file>